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64d7" officeooo:paragraph-rsid="000664d7"/>
    </style:style>
    <style:style style:name="T1" style:family="text">
      <style:text-properties officeooo:rsid="00070c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<text:span text:style-name="T1">ODT</text:span>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1T09:15:38.647249979</meta:creation-date>
    <dc:date>2021-11-01T09:16:39.619586454</dc:date>
    <meta:editing-duration>PT41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